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weight="bold" officeooo:rsid="001303f8" style:font-weight-asian="bold" style:font-weight-complex="bold"/>
    </style:style>
    <style:style style:name="T4" style:family="text">
      <style:text-properties officeooo:rsid="001303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poxidové lepidlo <text:span text:style-name="T4">LA-CO </text:span>Heat-Seal pro měď</text:p>
      <text:p text:style-name="P1"/>
      <text:p text:style-name="P2">Reparační přípravek na hliník</text:p>
      <text:p text:style-name="P2">Vhodný pro pájení a opravy hliníkových trubek, výparníků, vodovodního</text:p>
      <text:p text:style-name="P2">potrubí, pájení hliníku na měď.</text:p>
      <text:p text:style-name="P2"/>
      <text:p text:style-name="P2">Pokyny:</text:p>
      <text:p text:style-name="P3">1. Odstřihněte konec trubičky. Naneste pastu na čistou plochu, kterou</text:p>
      <text:p text:style-name="P3"><text:s text:c="4"/>budete pájet.</text:p>
      <text:p text:style-name="P3">2. Přidržte pájedlo na pracovní ploše a nahřejte plochu, kterou budete</text:p>
      <text:p text:style-name="P3"><text:s text:c="4"/>přikládat.</text:p>
      <text:p text:style-name="P3">3. Nemiřte teplo přímo na pastu. Pájedlo se roztaví při správné teplotě,</text:p>
      <text:p text:style-name="P3"><text:s text:c="4"/>nepřehřívejte ho.</text:p>
      <text:p text:style-name="P3">4. Po zaschnutí setřete přebytečnou pastu vlhkou látkou.</text:p>
      <text:p text:style-name="P3"/>
      <text:p text:style-name="P2">Poznámka:</text:p>
      <text:p text:style-name="P3">Pro nejlepší výsledek použijte s La-Co#60 pájedlo (obsaženo v přípravku),</text:p>
      <text:p text:style-name="P3">nebo 50/50, 60/40, 95/5 nebo cín/stříbro pájedlo. Nepoužívejte na nerezové,</text:p>
      <text:p text:style-name="P3">ocelové, vodovodní potrubí.</text:p>
      <text:p text:style-name="P3">Pokud je pájená plocha vystavena vlhku, nebo povětrnostním vlivům,</text:p>
      <text:p text:style-name="P3">doporučujeme ji natřít voděodolným nátěrem.</text:p>
      <text:p text:style-name="P3"/>
      <text:p text:style-name="P2">Upozornění:</text:p>
      <text:p text:style-name="P3">Pájedlo obsahuje organické fluoridy a chlorid zinku. Neužívejte vnitřně.</text:p>
      <text:p text:style-name="P3"><text:span text:style-name="T3">Při požití:</text:span><text:span text:style-name="T4"> </text:span>Užijte rozpustné Calcium v jakékoliv formě: mléko, voda</text:p>
      <text:p text:style-name="P3">s vápencem, Calcium glutonát roztok, nebo Calcium laktát roztok.</text:p>
      <text:p text:style-name="Standard"><text:span text:style-name="T2">Při potřísnění</text:span>:<text:span text:style-name="T1"> Omyjte vodou.</text:span></text:p>
      <text:p text:style-name="Standard"><text:span text:style-name="T2">Při zasažení očí:</text:span> <text:span text:style-name="T1">Vyplachujte proudem vody po dobu 15 minut.</text:span></text:p>
      <text:p text:style-name="Standard"><text:span text:style-name="T1"/></text:p>
      <text:p text:style-name="P2">Neprodleně kontaktujte lékaře.</text:p>
      <text:p text:style-name="P2">Uchovávejte mimo dosahu dětí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7T07:49:02.781000000</meta:creation-date>
    <dc:date>2023-06-27T08:02:47.721000000</dc:date>
    <meta:editing-duration>PT3M34S</meta:editing-duration>
    <meta:editing-cycles>1</meta:editing-cycles>
    <meta:document-statistic meta:table-count="0" meta:image-count="0" meta:object-count="0" meta:page-count="1" meta:paragraph-count="26" meta:word-count="159" meta:character-count="1150" meta:non-whitespace-character-count="1005"/>
    <meta:generator>LibreOffice/6.3.4.2$Windows_X86_64 LibreOffice_project/60da17e045e08f1793c57c00ba83cdfce946d0aa</meta:generator>
  </office:meta>
</office:document-meta>
</file>